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ahoma" fo:font-size="36pt" fo:language="en" fo:country="GB" fo:font-style="italic" fo:font-weight="bold" style:font-size-asian="36pt" style:font-style-asian="italic" style:font-weight-asian="bold" style:font-name-complex="Tahoma" style:font-size-complex="36pt"/>
    </style:style>
    <style:style style:name="P2" style:family="paragraph" style:parent-style-name="Standard">
      <style:paragraph-properties fo:margin-top="0.494cm" fo:margin-bottom="0cm" fo:text-align="center" style:justify-single-word="false" fo:hyphenation-ladder-count="no-limit"/>
      <style:text-properties fo:font-size="28pt" fo:font-style="italic" style:text-underline-style="solid" style:text-underline-width="auto" style:text-underline-color="font-color" fo:font-weight="bold" style:font-size-asian="28pt" style:language-asian="de" style:country-asian="DE" style:font-style-asian="italic" style:font-weight-asian="bold" style:font-name-complex="Arial" style:font-size-complex="28pt" style:font-style-complex="italic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42cm" fo:margin-bottom="0.349cm" fo:text-align="center" style:justify-single-word="false" fo:hyphenation-ladder-count="no-limit"/>
      <style:text-properties fo:font-size="18pt" fo:font-style="italic" fo:font-weight="bold" style:font-size-asian="18pt" style:language-asian="de" style:country-asian="DE" style:font-style-asian="italic" style:font-weight-asian="bold" style:font-name-complex="Arial" style:font-size-complex="18pt" style:font-weight-complex="bold" fo:hyphenate="true" fo:hyphenation-remain-char-count="2" fo:hyphenation-push-char-count="2"/>
    </style:style>
    <style:style style:name="P4" style:family="paragraph" style:parent-style-name="Heading_20_1" style:master-page-name="Standard">
      <style:paragraph-properties fo:margin-left="0.762cm" fo:margin-right="0cm" fo:text-align="center" style:justify-single-word="false" fo:text-indent="0cm" style:auto-text-indent="false" style:page-number="auto"/>
      <style:text-properties fo:color="#003300" style:font-name="Tahoma" fo:font-size="10pt" fo:language="en" fo:country="GB" style:font-size-asian="10pt" style:font-name-complex="Tahoma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/>
      <text:p text:style-name="P1">Jürgen Teschan Duo</text:p>
      <text:p text:style-name="P2">Authentic <text:s/>Roots <text:s text:c="2"/>Rock </text:p>
      <text:p text:style-name="P3">Rough guitar riffs, a distinctive voice and an unmistakable rhythm are his trademarks.<text:line-break/>Moving between rock, country and blues, Jürgen Teschan has been a fixture in the music scene for decades.<text:line-break/>The term Roots Rock best describes his style.<text:line-break/>With several CD releases and worldwide presence on all streaming platforms, he has also made a name for himself in the trade press.</text:p>
      <text:p text:style-name="P3">With Volker Wellenbrink on the cajon, this duo completes. Both have been on the road for over 30 year.</text:p>
      <text:p text:style-name="P3"><text:line-break/>Dive in and have an unforgettable experience with authentic, honest and handmade music. </text:p>
      <text:p text:style-name="P3">www.tescha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1" style:family="text"/>
    <style:style style:name="a" style:family="text" style:parent-style-name="Absatz-Standardschriftart1"/>
    <style:style style:name="Internet_20_link" style:display-name="Internet link" style:family="text" style:parent-style-name="Absatz-Standardschriftar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101cm" fo:margin-bottom="0.792cm" fo:margin-left="0.80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101cm" fo:margin-bottom="0.501cm" fo:margin-left="0.801cm" fo:margin-right="0.8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2“</dc:title>
    <meta:initial-creator>.</meta:initial-creator>
    <meta:creation-date>2015-12-13T22:22:00</meta:creation-date>
    <dc:date>2023-02-23T13:18:26.67</dc:date>
    <meta:print-date>2015-11-09T20:52:00</meta:print-date>
    <meta:editing-cycles>7</meta:editing-cycles>
    <meta:editing-duration>P2171DT10H46M56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01" meta:character-count="618"/>
  </office:meta>
</office:document-meta>
</file>